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791in" text:min-label-width="0.25in" text:list-level-position-and-space-mode="label-alignment">
          <style:list-level-label-alignment text:label-followed-by="listtab" fo:margin-left="6.7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791in" text:min-label-width="0.25in" text:list-level-position-and-space-mode="label-alignment">
          <style:list-level-label-alignment text:label-followed-by="listtab" fo:margin-left="7.2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right="-0.25in"/>
      <style:text-properties style:font-name="Arial" style:font-name-complex="Arial"/>
    </style:style>
    <style:style style:name="P2" style:parent-style-name="Standard" style:family="paragraph">
      <style:paragraph-properties fo:margin-right="-0.25in"/>
      <style:text-properties style:font-name="Arial" style:font-name-complex="Arial"/>
    </style:style>
    <style:style style:name="P3" style:parent-style-name="Standard" style:family="paragraph">
      <style:paragraph-properties fo:margin-left="-0.375in" fo:margin-right="-0.25in">
        <style:tab-stops/>
      </style:paragraph-properties>
      <style:text-properties style:font-name="Arial" style:font-name-complex="Arial"/>
    </style:style>
    <style:style style:name="P4" style:parent-style-name="Standard" style:family="paragraph">
      <style:paragraph-properties fo:margin-left="-0.375in" fo:margin-right="-0.25in">
        <style:tab-stops/>
      </style:paragraph-properties>
      <style:text-properties style:font-name="Arial" style:font-name-complex="Arial"/>
    </style:style>
    <style:style style:name="P5" style:parent-style-name="Standard" style:family="paragraph">
      <style:paragraph-properties fo:margin-left="-0.375in" fo:margin-right="-0.25in">
        <style:tab-stops/>
      </style:paragraph-properties>
      <style:text-properties style:font-name="Arial" style:font-name-complex="Arial"/>
    </style:style>
    <style:style style:name="P6" style:parent-style-name="Standard" style:family="paragraph">
      <style:paragraph-properties fo:margin-left="-0.375in" fo:margin-right="-0.25in">
        <style:tab-stops/>
      </style:paragraph-properties>
      <style:text-properties style:font-name="Arial" style:font-name-complex="Arial"/>
    </style:style>
    <style:style style:name="P7" style:parent-style-name="Standard" style:family="paragraph">
      <style:paragraph-properties fo:margin-right="-0.25in" fo:text-indent="-0.375in"/>
      <style:text-properties style:font-name="Arial" style:font-name-complex="Arial"/>
    </style:style>
    <style:style style:name="P8" style:parent-style-name="Textbody" style:family="paragraph">
      <style:text-properties style:font-name="Arial" style:font-name-complex="Arial"/>
    </style:style>
    <style:style style:name="P9" style:parent-style-name="Textbody" style:family="paragraph">
      <style:text-properties style:font-name="Arial" style:font-name-complex="Arial"/>
    </style:style>
    <style:style style:name="P10" style:parent-style-name="Standard" style:family="paragraph">
      <style:paragraph-properties fo:margin-right="-0.375in"/>
      <style:text-properties style:font-name="Arial" style:font-name-complex="Arial"/>
    </style:style>
    <style:style style:name="P11" style:parent-style-name="Standard" style:family="paragraph">
      <style:paragraph-properties fo:margin-right="-0.375in"/>
      <style:text-properties style:font-name="Arial" style:font-name-complex="Arial"/>
    </style:style>
    <style:style style:name="P12" style:parent-style-name="Standard" style:family="paragraph">
      <style:paragraph-properties fo:margin-right="-0.375in"/>
      <style:text-properties style:font-name="Arial" style:font-name-complex="Arial"/>
    </style:style>
    <style:style style:name="P13" style:parent-style-name="Standard" style:family="paragraph">
      <style:paragraph-properties fo:margin-right="-0.375in"/>
      <style:text-properties style:font-name="Arial" style:font-name-complex="Arial"/>
    </style:style>
    <style:style style:name="P14" style:parent-style-name="Standard" style:family="paragraph">
      <style:paragraph-properties fo:margin-right="-0.375in"/>
      <style:text-properties style:font-name="Arial" style:font-name-complex="Arial"/>
    </style:style>
    <style:style style:name="P15" style:parent-style-name="Standard" style:family="paragraph">
      <style:paragraph-properties fo:margin-right="-0.375in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margin-right="-0.375in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margin-right="-0.375in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margin-left="-0.375in" fo:margin-right="-0.375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margin-right="-0.375in">
        <style:tab-stops>
          <style:tab-stop style:type="left" style:position="-0.75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margin-right="-0.375in">
        <style:tab-stops>
          <style:tab-stop style:type="left" style:position="-0.75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margin-right="-0.375in">
        <style:tab-stops>
          <style:tab-stop style:type="left" style:position="-0.75in"/>
        </style:tab-stops>
      </style:paragraph-properties>
    </style:style>
    <style:style style:name="T22" style:parent-style-name="Zadanifontodlomka" style:family="text"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margin-left="-0.375in" fo:margin-right="-0.375in">
        <style:tab-stops>
          <style:tab-stop style:type="left" style:position="-0.375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margin-left="-0.375in">
        <style:tab-stops/>
      </style:paragraph-properties>
    </style:style>
    <style:style style:name="T26" style:parent-style-name="Zadanifontodlomka" style:family="text"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margin-left="-0.375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line-height="150%"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inden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inden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inden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margin-left="-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margin-right="-0.1256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margin-left="-0.375in" fo:margin-right="-0.1256in">
        <style:tab-stops/>
      </style:paragraph-properties>
    </style:style>
    <style:style style:name="T8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89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margin-left="-0.375in" fo:margin-right="-0.1256in">
        <style:tab-stops/>
      </style:paragraph-properties>
    </style:style>
    <style:style style:name="P92" style:parent-style-name="Standard" style:family="paragraph">
      <style:paragraph-properties fo:margin-right="-0.1256in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margin-right="-0.1256in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margin-right="-0.1256in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margin-right="-0.1256in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center" fo:margin-right="-0.1256in"/>
      <style:text-properties style:font-name="Arial" style:font-name-complex="Arial"/>
    </style:style>
    <style:style style:name="P105" style:parent-style-name="Standard" style:family="paragraph">
      <style:paragraph-properties fo:text-align="center" fo:margin-right="-0.1256in"/>
      <style:text-properties style:font-name="Arial" style:font-name-complex="Arial"/>
    </style:style>
    <style:style style:name="P106" style:parent-style-name="Standard" style:family="paragraph">
      <style:paragraph-properties fo:margin-right="-0.1256in"/>
      <style:text-properties style:font-name="Arial" style:font-name-complex="Arial"/>
    </style:style>
    <style:style style:name="P107" style:parent-style-name="Standard" style:family="paragraph">
      <style:paragraph-properties fo:margin-right="-0.1256in"/>
    </style:style>
    <style:style style:name="T10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9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11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margin-left="-0.375in" fo:margin-right="-0.1256in">
        <style:tab-stops/>
      </style:paragraph-properties>
    </style:style>
    <style:style style:name="T118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margin-left="-0.375in" fo:margin-right="-0.1256in">
        <style:tab-stops/>
      </style:paragraph-properties>
    </style:style>
    <style:style style:name="T12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30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margin-left="-0.375in" fo:margin-right="-0.1256in">
        <style:tab-stops/>
      </style:paragraph-properties>
    </style:style>
    <style:style style:name="T13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35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margin-left="-0.375in" fo:margin-right="-0.1256in">
        <style:tab-stops/>
      </style:paragraph-properties>
    </style:style>
    <style:style style:name="T14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43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margin-right="-0.1256in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margin-right="-0.125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margin-right="-0.1256in"/>
      <style:text-properties style:font-name="Arial" style:font-name-complex="Arial" fo:font-weight="bold" style:font-weight-asian="bold"/>
    </style:style>
    <style:style style:name="P167" style:parent-style-name="Standard" style:family="paragraph">
      <style:paragraph-properties fo:text-align="center" fo:margin-right="-0.1256in"/>
      <style:text-properties style:font-name="Arial" style:font-name-complex="Arial"/>
    </style:style>
    <style:style style:name="P168" style:parent-style-name="Standard" style:family="paragraph">
      <style:paragraph-properties fo:margin-right="-0.1256in"/>
      <style:text-properties style:font-name="Arial" style:font-name-complex="Arial" fo:font-weight="bold" style:font-weight-asian="bold"/>
    </style:style>
    <style:style style:name="P169" style:parent-style-name="Standard" style:family="paragraph">
      <style:paragraph-properties fo:margin-right="-0.1256in"/>
      <style:text-properties style:font-name="Arial" style:font-name-complex="Arial" fo:font-weight="bold" style:font-weight-asian="bold"/>
    </style:style>
    <style:style style:name="P170" style:parent-style-name="Standard" style:family="paragraph">
      <style:paragraph-properties fo:margin-right="-0.1256in"/>
      <style:text-properties style:font-name="Arial" style:font-name-complex="Arial" fo:font-weight="bold" style:font-weight-asian="bold"/>
    </style:style>
    <style:style style:name="P171" style:parent-style-name="Standard" style:family="paragraph">
      <style:paragraph-properties fo:margin-right="-0.1256in"/>
      <style:text-properties style:font-name="Arial" style:font-name-complex="Arial" fo:font-weight="bold" style:font-weight-asian="bold"/>
    </style:style>
    <style:style style:name="P172" style:parent-style-name="Standard" style:family="paragraph">
      <style:paragraph-properties fo:margin-right="-0.1256in"/>
      <style:text-properties style:font-name="Arial" style:font-name-complex="Arial" fo:font-weight="bold" style:font-weight-asian="bold"/>
    </style:style>
    <style:style style:name="P173" style:parent-style-name="Standard" style:family="paragraph">
      <style:paragraph-properties fo:margin-right="-0.1256in"/>
      <style:text-properties style:font-name="Arial" style:font-name-complex="Arial" fo:font-weight="bold" style:font-weight-asian="bold"/>
    </style:style>
    <style:style style:name="P174" style:parent-style-name="Standard" style:family="paragraph">
      <style:paragraph-properties fo:margin-right="-0.1256in"/>
      <style:text-properties style:font-name="Arial" style:font-name-complex="Arial" fo:font-weight="bold" style:font-weight-asian="bold"/>
    </style:style>
    <style:style style:name="P175" style:parent-style-name="Standard" style:family="paragraph">
      <style:paragraph-properties fo:margin-right="-0.1256in"/>
      <style:text-properties style:font-name="Arial" style:font-name-complex="Arial" fo:font-weight="bold" style:font-weight-asian="bold"/>
    </style:style>
    <style:style style:name="P176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weight="bold" style:font-weight-asian="bold"/>
    </style:style>
    <style:style style:name="P177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margin-left="-0.375in" fo:margin-right="-0.1256in">
        <style:tab-stops/>
      </style:paragraph-properties>
    </style:style>
    <style:style style:name="T183" style:parent-style-name="Zadanifontodlomka" style:family="text">
      <style:text-properties style:font-name="Arial" style:font-name-complex="Arial"/>
    </style:style>
    <style:style style:name="T184" style:parent-style-name="Zadanifontodlomka" style:family="text">
      <style:text-properties style:font-name="Arial" style:font-name-complex="Arial" fo:font-weight="bold" style:font-weight-asian="bold"/>
    </style:style>
    <style:style style:name="P185" style:parent-style-name="Standard" style:family="paragraph">
      <style:paragraph-properties fo:margin-left="-0.375in" fo:margin-right="-0.1256in">
        <style:tab-stops/>
      </style:paragraph-properties>
    </style:style>
    <style:style style:name="P186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weight="bold" style:font-weight-asian="bold"/>
    </style:style>
    <style:style style:name="P187" style:parent-style-name="Standard" style:family="paragraph">
      <style:paragraph-properties fo:margin-left="-0.375in" fo:margin-right="-0.1256in">
        <style:tab-stops/>
      </style:paragraph-properties>
    </style:style>
    <style:style style:name="T188" style:parent-style-name="Zadanifontodlomka" style:family="text">
      <style:text-properties style:font-name="Arial" style:font-name-complex="Arial" fo:font-weight="bold" style:font-weight-asian="bold"/>
    </style:style>
    <style:style style:name="T189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margin-left="-0.375in" fo:margin-right="-0.1256in">
        <style:tab-stops/>
      </style:paragraph-properties>
    </style:style>
    <style:style style:name="T20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03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23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0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Standard" style:family="paragraph">
      <style:paragraph-properties fo:margin-right="-0.1256in"/>
      <style:text-properties style:font-name="Arial" style:font-name-complex="Arial" fo:font-size="11pt" style:font-size-asian="11pt" style:font-size-complex="11pt"/>
    </style:style>
    <style:style style:name="P255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margin-left="-0.375in" fo:margin-righ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paragraph-properties fo:margin-left="-0.375in" fo:margin-right="-0.1256in">
        <style:tab-stops/>
      </style:paragraph-properties>
    </style:style>
    <style:style style:name="T261" style:parent-style-name="Zadanifontodlomka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GRAD IMOTSKI</text:p>
      <text:p text:style-name="P2"><text:s/>Ante Starčevića 23</text:p>
      <text:p text:style-name="P3"><text:tab/><text:s/>21260 IMOTSKI</text:p>
      <text:p text:style-name="P4"><text:s text:c="8"/></text:p>
      <text:p text:style-name="P5"><text:s text:c="3"/><text:s text:c="7"/>Imotski, 14. veljače 2020.<text:tab/><text:tab/><text:tab/><text:s text:c="23"/></text:p>
      <text:p text:style-name="P6"><text:s text:c="59"/><text:s text:c="25"/>Razina:22<text:tab/></text:p>
      <text:p text:style-name="P7"><text:tab/><text:tab/><text:tab/><text:tab/><text:tab/><text:s text:c="22"/><text:tab/><text:s text:c="2"/>Matični broj: 2581574<text:tab/><text:tab/><text:s text:c="2"/><text:tab/><text:tab/><text:tab/><text:tab/><text:tab/><text:tab/><text:tab/><text:tab/><text:s text:c="2"/>Šifarska oznaka: 8411<text:tab/></text:p>
      <text:p text:style-name="P8"><text:tab/><text:tab/><text:tab/><text:tab/><text:tab/><text:tab/><text:s text:c="12"/>IBAN: HR4223900011815500003<text:tab/><text:tab/><text:tab/><text:tab/><text:tab/><text:tab/><text:tab/><text:tab/><text:s text:c="2"/>RKP 30443</text:p>
      <text:p text:style-name="P9"><text:s text:c="67"/><text:s text:c="10"/>OIB: 18919978758</text:p>
      <text:p text:style-name="P10"><text:tab/><text:tab/><text:tab/><text:tab/><text:tab/><text:tab/><text:tab/><text:s text:c="2"/>Šifra županije: 17<text:tab/></text:p>
      <text:p text:style-name="P11"><text:tab/><text:tab/><text:tab/><text:tab/><text:tab/><text:tab/><text:s text:c="12"/>Šifra općine: 155</text:p>
      <text:p text:style-name="P12"/>
      <text:p text:style-name="P13"><text:s text:c="57"/></text:p>
      <text:p text:style-name="P14"/>
      <text:p text:style-name="P15"><text:s text:c="52"/>B <text:s text:c="2"/>I <text:s text:c="2"/>L J <text:s text:c="2"/>E <text:s text:c="2"/>Š <text:s text:c="2"/>K <text:s text:c="2"/>E</text:p>
      <text:p text:style-name="P16"><text:s text:c="24"/><text:s text:c="15"/>uz financijske izvještaje za razdoblje</text:p>
      <text:p text:style-name="P17"><text:s text:c="34"/>od 1.siječnja do 31.prosinca 2019.godine</text:p>
      <text:p text:style-name="P18"/>
      <text:p text:style-name="P19"><text:s/></text:p>
      <text:p text:style-name="P20"/>
      <text:p text:style-name="P21"><text:span text:style-name="T22">Bilješke uz Izvještaj o prihodima i rashodima, primicima i izdacima</text:span></text:p>
      <text:p text:style-name="P23"/>
      <text:p text:style-name="P24"/>
      <text:p text:style-name="P25"><text:span text:style-name="T26"><text:s text:c="9"/>AOP <text:s/>001 <text:s/>PRIHODI POSLOVANJA</text:span></text:p>
      <text:p text:style-name="P27"><text:tab/><text:tab/></text:p>
      <text:p text:style-name="P28"><text:tab/><text:s text:c="18"/>Prihodi poslovanja za 2019. godinu ostvareni su u iznosu od 37.099.477,03 kn<text:s/></text:p>
      <text:p text:style-name="P29"/>
      <text:p text:style-name="P30"><text:s text:c="9"/>što je za 1.473.968,31 kn <text:s/>ili 4,00% manje od ostvarenja u 2018. godine. <text:s/></text:p>
      <text:p text:style-name="P31"/>
      <text:p text:style-name="P32"><text:s text:c="27"/>Prihodi poslovanja obuhvaćaju prihode od poreza, pomoći, prihode od imovine,</text:p>
      <text:p text:style-name="P33"><text:s/></text:p>
      <text:p text:style-name="P34"><text:s text:c="9"/>prihode od upravnih pristojbi, prihode po posebnim propisima, te druge prihode poslovanja.</text:p>
      <text:p text:style-name="P35"/>
      <text:p text:style-name="P36"><text:s text:c="9"/>Udio prihoda poslovanja u ukupnim prihodima iznosi 99,00%</text:p>
      <text:p text:style-name="P37"/>
      <text:p text:style-name="P38"><text:s text:c="27"/>Najznačajniji udjel prihoda<text:s/>poslovanja čine sredstva fiskalnog izravnavanja u iznosu od 17.750.896,91 kn, prihodi od poreza u iznosu od 9.662.998,07 kn, pomoći od subjekata unutar opće države <text:s/>u iznosu 4.853.751,45 kn <text:s/>zatim prihodi od upravnih i administrativnih pristojbi u iznosu 3.921.567,87 kn zatim prihodi od imovine u iznosu 910.262,73 kune.</text:p>
      <text:p text:style-name="P39"><text:s text:c="110"/></text:p>
      <text:p text:style-name="P40"/>
      <text:p text:style-name="P41"/>
      <text:p text:style-name="P42"><text:s text:c="9"/>AOP 281 <text:s text:c="2"/>PRIHODI OD PRODAJE NEFINANCIJSKE IMOVINE</text:p>
      <text:p text:style-name="P43"><text:s text:c="4"/></text:p>
      <text:p text:style-name="P44"><text:s text:c="26"/>Prihodi od prodaje nefinancijske imovine u 2019. godini iznose 488.639,49 kn.</text:p>
      <text:p text:style-name="P45"/>
      <text:p text:style-name="P46"/>
      <text:p text:style-name="P47"/>
      <text:p text:style-name="P48"/>
      <text:list text:style-name="LFO3" text:continue-numbering="true">
        <text:list-item>
          <text:p text:style-name="P49">2 <text:s text:c="2"/>-</text:p>
        </text:list-item>
      </text:list>
      <text:p text:style-name="P50"/>
      <text:p text:style-name="P51"><text:s text:c="13"/>Ukupni prihodi proračuna Grada Imotski za 2019. godinu iznose<text:s/></text:p>
      <text:p text:style-name="P52"/>
      <text:p text:style-name="P53">37.588.116,52 <text:s/>kn što je za 1.162.781,00 kn ili 3% manje u odnosu na 2018.godinu.</text:p>
      <text:p text:style-name="P54"/>
      <text:p text:style-name="P55"><text:tab/><text:tab/><text:tab/><text:tab/></text:p>
      <text:p text:style-name="P56"><text:tab/></text:p>
      <text:p text:style-name="P57"><text:tab/></text:p>
      <text:p text:style-name="P58"><text:s/>AOP 147 <text:s/>RASHODI POSLOVANJA</text:p>
      <text:p text:style-name="P59"/>
      <text:p text:style-name="P60"/>
      <text:p text:style-name="P61"><text:s text:c="29"/>Rashodi poslovanja su u 2019. godini ostvareni u iznosu od 29.884.448,00 kn</text:p>
      <text:p text:style-name="P62"/>
      <text:p text:style-name="P63"><text:s text:c="11"/>što je za 10 % više od izvršenja u 2018. godine.</text:p>
      <text:p text:style-name="P64"/>
      <text:p text:style-name="P65"><text:s text:c="29"/>Vrijednosno najznačajniji <text:s/>su rashodi za zaposlene u iznosu 2.616.226,80 kn</text:p>
      <text:p text:style-name="P66"/>
      <text:p text:style-name="P67"><text:s text:c="11"/>materijalni rashodi <text:s/>8.207.909,00 kn, naknade građanima i kućanstvima u iznosu od<text:s/></text:p>
      <text:p text:style-name="P68"><text:s text:c="11"/></text:p>
      <text:p text:style-name="P69"><text:s text:c="11"/>3.440.029,91 kn, tekuće donacije 2.468.053,08 kn, te<text:s/>financijski rashodi 55.767,60 kn.</text:p>
      <text:p text:style-name="P70"/>
      <text:p text:style-name="P71"/>
      <text:p text:style-name="P72"/>
      <text:p text:style-name="P73"><text:s text:c="11"/>AOP <text:s/>334 <text:s/>RASHODI ZA NABAVU NEFINACIJSKE IMOVINE</text:p>
      <text:p text:style-name="P74"/>
      <text:p text:style-name="P75"/>
      <text:p text:style-name="P76"><text:s text:c="29"/>Rashodi za nabavu nefinancijske izvršeni su u iznosu 7.570.931,37kn, što je</text:p>
      <text:p text:style-name="P77"><text:s/></text:p>
      <text:p text:style-name="P78"><text:s text:c="10"/>za 3.165.153,37 kn ili 72% više od izvršenja iz 2018. godine.</text:p>
      <text:p text:style-name="P79"/>
      <text:p text:style-name="P80"/>
      <text:p text:style-name="P81"><text:s text:c="29"/>Ukupni rashodi proračuna Grada Imotskog za 2019. godinu iznose<text:s/></text:p>
      <text:p text:style-name="P82"/>
      <text:p text:style-name="P83"><text:s text:c="9"/>37.455.379,37 kn što je za 5.962.814,37 kn ili 19% više u odnosu na 2018. godinu</text:p>
      <text:p text:style-name="P84"/>
      <text:p text:style-name="P85"/>
      <text:p text:style-name="P86"/>
      <text:p text:style-name="P87"><text:span text:style-name="T88"><text:s text:c="25"/></text:span><text:span text:style-name="T89"><text:s text:c="2"/>GRAD IMOTSKI <text:s/>je u</text:span><text:span text:style-name="T90"><text:s/>2019. godini ostvario višak prihoda i primitaka nad<text:s/></text:span></text:p>
      <text:p text:style-name="P91"/>
      <text:p text:style-name="P92">rashodima i izdacima u iznosu od 132.737,15 kn. Preneseni višak prihoda i primitaka</text:p>
      <text:p text:style-name="P93"><text:s/></text:p>
      <text:p text:style-name="P94">iz prethodnih godina iznosi 7.914.339,00 kn, tako da višak prihoda i primitaka raspoloživ u sljedećem razdoblju iznosi 8.047.076,15 kuna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- <text:s/>3 <text:s/>-</text:p>
      <text:p text:style-name="P105"/>
      <text:p text:style-name="P106"/>
      <text:p text:style-name="P107"><text:span text:style-name="T108"><text:s text:c="2"/></text:span><text:span text:style-name="T109">Bilješke</text:span><text:span text:style-name="T110"><text:s/></text:span><text:span text:style-name="T111">uz Bilancu stanja na dan 31.12.2019. godine</text:span><text:span text:style-name="T112"><text:s/></text:span></text:p>
      <text:p text:style-name="P113"/>
      <text:p text:style-name="P114"/>
      <text:p text:style-name="P115"><text:s text:c="9"/>AOP 064 <text:s/>Novac u banci i blagajni<text:s/></text:p>
      <text:p text:style-name="P116"/>
      <text:p text:style-name="P117"><text:span text:style-name="T118"><text:s text:c="26"/></text:span><text:span text:style-name="T119">Novčana sredstva u banci i blagajni na dan 31.12.2019. godine iznose</text:span></text:p>
      <text:p text:style-name="P120"><text:s/></text:p>
      <text:p text:style-name="P121"><text:s text:c="9"/>11.695.723,79 kune i odgovaraju stanju prema izvodu žiro računa i saldu blagajne.</text:p>
      <text:p text:style-name="P122"/>
      <text:p text:style-name="P123"/>
      <text:p text:style-name="P124"/>
      <text:p text:style-name="P125"><text:s text:c="5"/></text:p>
      <text:p text:style-name="P126"><text:s text:c="9"/></text:p>
      <text:p text:style-name="P127"><text:s text:c="8"/></text:p>
      <text:p text:style-name="P128"><text:span text:style-name="T129"><text:s text:c="9"/></text:span><text:span text:style-name="T130">AOP 164 <text:s/>Obveze za rashode poslovanja</text:span><text:span text:style-name="T131"><text:tab/></text:span></text:p>
      <text:p text:style-name="P132"/>
      <text:p text:style-name="P133"><text:span text:style-name="T134"><text:s text:c="15"/></text:span><text:span text:style-name="T135"><text:s text:c="11"/></text:span><text:span text:style-name="T136">Obveze na kraju izvještajnog razdoblja iznose ………………… <text:s text:c="2"/>3.697.016,89 kn</text:span></text:p>
      <text:p text:style-name="P137"><text:tab/><text:s/></text:p>
      <text:p text:style-name="P138"><text:s text:c="10"/></text:p>
      <text:p text:style-name="P139"><text:tab/></text:p>
      <text:p text:style-name="P140"/>
      <text:p text:style-name="P141"><text:span text:style-name="T142"><text:tab/></text:span><text:span text:style-name="T143"><text:s/>AOP 176 <text:s/>Obveze za nabavu nefinancijske imovine</text:span></text:p>
      <text:p text:style-name="P144"/>
      <text:p text:style-name="P145"><text:tab/><text:s text:c="12"/>Obveze za nabavu nefinancijske imovine iznose …………………… <text:s/>1.868.865,00 kn <text:s text:c="6"/></text:p>
      <text:p text:style-name="P146"/>
      <text:p text:style-name="P147"><text:s text:c="20"/></text:p>
      <text:p text:style-name="P148"><text:s text:c="25"/></text:p>
      <text:p text:style-name="P149"/>
      <text:p text:style-name="P150"><text:s text:c="10"/>AOP 128 Dionice i udjeli u glavnici<text:s/>trgovačkih društava u javnom sektoru</text:p>
      <text:p text:style-name="P151"/>
      <text:p text:style-name="P152"><text:tab/><text:s text:c="14"/>Stanje dionica 31.12.2019.g. Iznosi 800,00 kuna za dvije dionice prema izvještaju</text:p>
      <text:p text:style-name="P153"/>
      <text:p text:style-name="P154"><text:tab/>depozitarne agencije po kojoj je tržišna vrijednost nepoznata.</text:p>
      <text:p text:style-name="P155"/>
      <text:p text:style-name="P156"><text:tab/>Udjeli u glavnici trgovačkih društava 31.12.2019.g. iznose......................2.148.400,52 kn</text:p>
      <text:p text:style-name="P157"/>
      <text:p text:style-name="P158"><text:tab/></text:p>
      <text:p text:style-name="P159"/>
      <text:p text:style-name="P160"><text:s text:c="23"/>Grad Imotski u tijeku 2019.godine nije davao ni primao zajmove, niti je izdavao</text:p>
      <text:p text:style-name="P161"/>
      <text:p text:style-name="P162"><text:tab/>jamstva.</text:p>
      <text:p text:style-name="P163"/>
      <text:p text:style-name="P164"/>
      <text:p text:style-name="P165"/>
      <text:p text:style-name="P166"/>
      <text:p text:style-name="P167">- 4 <text:s/>-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Bilješke uz Izvještaj o promjenama u vrijednosti i obujmu imovine i obveza</text:p>
      <text:p text:style-name="P175"/>
      <text:p text:style-name="P176"/>
      <text:p text:style-name="P177"><text:s text:c="22"/>Promjena u vrijednosti i obujmu imovine i obveza u tijeku 2019. godine nije bilo.</text:p>
      <text:p text:style-name="P178"><text:s text:c="6"/></text:p>
      <text:p text:style-name="P179"><text:s text:c="5"/></text:p>
      <text:p text:style-name="P180"/>
      <text:p text:style-name="P181"><text:s text:c="7"/></text:p>
      <text:p text:style-name="P182"><text:span text:style-name="T183"><text:s text:c="6"/></text:span><text:span text:style-name="T184">Bilješke uz Izvještaj o obvezama</text:span></text:p>
      <text:p text:style-name="P185"/>
      <text:p text:style-name="P186"><text:tab/></text:p>
      <text:p text:style-name="P187"><text:span text:style-name="T188"><text:s text:c="5"/></text:span><text:span text:style-name="T189"><text:s/>AOP 038 Stanje obveza na kraju izvještajnog razdoblja</text:span></text:p>
      <text:p text:style-name="P190"/>
      <text:p text:style-name="P191"/>
      <text:p text:style-name="P192"><text:s text:c="22"/>Na dan 31.12.2019. godine iskazane su obveze u iznosu od 3.697.016,89 kuna</text:p>
      <text:p text:style-name="P193"><text:s text:c="4"/></text:p>
      <text:p text:style-name="P194"><text:s text:c="6"/>od čega se na dospjele obveze ( AOP 037) odnosi 2.193.203,00 kune, a na nedospjele obveze</text:p>
      <text:p text:style-name="P195"><text:s text:c="2"/></text:p>
      <text:p text:style-name="P196"><text:s text:c="6"/>(AOP 090) odnosi se 1.503.814,89 kuna.</text:p>
      <text:p text:style-name="P197"/>
      <text:p text:style-name="P198"><text:tab/><text:tab/><text:tab/><text:tab/><text:tab/><text:tab/><text:s text:c="12"/><text:tab/></text:p>
      <text:p text:style-name="P199"/>
      <text:p text:style-name="P200"><text:s text:c="4"/></text:p>
      <text:p text:style-name="P201"><text:span text:style-name="T202"><text:s text:c="6"/></text:span><text:span text:style-name="T203">AOP</text:span><text:span text:style-name="T204"><text:s text:c="2"/>039 Stanje dospjelih obveza na kraju izvještajnog razdoblja</text:span><text:span text:style-name="T205"><text:tab/></text:span><text:span text:style-name="T206"><text:tab/></text:span><text:span text:style-name="T207"><text:tab/><text:s/></text:span></text:p>
      <text:p text:style-name="P208"><text:s text:c="9"/></text:p>
      <text:p text:style-name="P209"><text:s text:c="8"/></text:p>
      <text:p text:style-name="P210"><text:s text:c="12"/>Stanje dospjelih obveza na dan 31.12.2019. godine <text:s/>iznose 2.193.203,00 kuna,<text:s/></text:p>
      <text:p text:style-name="P211"/>
      <text:p text:style-name="P212">a odnose se na:</text:p>
      <text:p text:style-name="P213"><text:s text:c="6"/></text:p>
      <text:p text:style-name="P214"><text:tab/></text:p>
      <text:p text:style-name="P215"><text:s text:c="11"/>232 <text:s text:c="3"/>Obveze za materijalne rashode …............................................ <text:s text:c="6"/>232.007,00 kn <text:s text:c="2"/></text:p>
      <text:p text:style-name="P216"><text:tab/></text:p>
      <text:p text:style-name="P217"><text:s text:c="11"/>237 <text:s text:c="3"/>Obveze za naknade građanima i kućanstvima iznose…………. <text:s text:c="4"/>214.067,00 kn</text:p>
      <text:p text:style-name="P218"/>
      <text:p text:style-name="P219"><text:s text:c="11"/>239 <text:s text:c="3"/>Ostale tekuće obveze<text:tab/>…………………………………………….. <text:s text:c="8"/>3.760,00 kn</text:p>
      <text:p text:style-name="P220"/>
      <text:p text:style-name="P221"/>
      <text:p text:style-name="P222"><text:s text:c="11"/>242 <text:s text:c="3"/>Obveze za nabavu nefinancijske imovine ………………………. <text:s/>1.743.369,00 kn <text:s text:c="68"/></text:p>
      <text:p text:style-name="P223"><text:tab/></text:p>
      <text:p text:style-name="P224"><text:s text:c="13"/></text:p>
      <text:p text:style-name="P225"><text:tab/></text:p>
      <text:p text:style-name="P226"><text:s text:c="8"/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 text:c="72"/></text:p>
      <text:p text:style-name="P235">- <text:s/>5 <text:s/>-</text:p>
      <text:p text:style-name="P236"/>
      <text:p text:style-name="P237"/>
      <text:p text:style-name="P238"/>
      <text:p text:style-name="P239"><text:s text:c="2"/>AOP 097 <text:s/>Stanje nedospjelih obveza na kraju izvještajnog razdoblja</text:p>
      <text:p text:style-name="Standard"/>
      <text:p text:style-name="P240"><text:tab/><text:s text:c="7"/></text:p>
      <text:p text:style-name="P241"><text:s text:c="19"/>Stanje nedospjelih obveza na dan 31.12.2019. iznosi 1.503.814,00 kuna , a</text:p>
      <text:p text:style-name="P242"><text:s text:c="20"/></text:p>
      <text:p text:style-name="P243"><text:s text:c="2"/>odnose se na: <text:s text:c="22"/></text:p>
      <text:p text:style-name="P244"/>
      <text:p text:style-name="P245"><text:s text:c="12"/>23 <text:s text:c="3"/>Obveze<text:s/>za <text:s/>rashode poslovanja ……………………………… <text:s text:c="4"/>559.039,76 kn</text:p>
      <text:p text:style-name="P246"><text:s text:c="11"/></text:p>
      <text:p text:style-name="P247"><text:s text:c="11"/>231 <text:s text:c="2"/>Obveze za zaposlene…………………………………………… <text:s text:c="5"/>199.437,24 kn</text:p>
      <text:p text:style-name="P248"/>
      <text:p text:style-name="P249"><text:s text:c="11"/>232 <text:s text:c="2"/>Obveze za putne troškove………………………………………. <text:s text:c="5"/>200,00 kn</text:p>
      <text:p text:style-name="P250"><text:s text:c="20"/></text:p>
      <text:p text:style-name="P251"><text:s text:c="21"/>24 <text:s text:c="3"/>Obveze za nabavu nefinancijske imovine…………..………. <text:s text:c="7"/>745.137,00 kn</text:p>
      <text:p text:style-name="P252"/>
      <text:p text:style-name="P253"><text:s text:c="84"/></text:p>
      <text:p text:style-name="P254"/>
      <text:p text:style-name="P255"/>
      <text:p text:style-name="P256"/>
      <text:p text:style-name="P257"><text:tab/><text:tab/><text:tab/><text:tab/><text:tab/><text:tab/><text:tab/><text:tab/><text:s text:c="17"/>Zakonski predstavnik</text:p>
      <text:p text:style-name="P258"/>
      <text:p text:style-name="P259"/>
      <text:p text:style-name="P260"><text:span text:style-name="T261"><text:s text:c="112"/>Ivan Buda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margin-left="-0.375in" fo:margin-right="-0.125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-0.375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791in" text:min-label-width="0.25in" text:list-level-position-and-space-mode="label-alignment">
          <style:list-level-label-alignment text:label-followed-by="listtab" fo:margin-left="6.7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791in" text:min-label-width="0.25in" text:list-level-position-and-space-mode="label-alignment">
          <style:list-level-label-alignment text:label-followed-by="listtab" fo:margin-left="7.2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D IMOTSKI                                                                            Razina: 22</dc:title>
    <meta:initial-creator>GRAD</meta:initial-creator>
    <dc:creator>MARIJA</dc:creator>
    <meta:creation-date>2017-02-15T13:11:00Z</meta:creation-date>
    <dc:date>2020-02-24T07:39:00Z</dc:date>
    <meta:print-date>2017-02-15T12:25:00Z</meta:print-date>
    <meta:template xlink:href="Normal" xlink:type="simple"/>
    <meta:editing-cycles>27</meta:editing-cycles>
    <meta:editing-duration>PT11640S</meta:editing-duration>
    <meta:document-statistic meta:page-count="5" meta:paragraph-count="13" meta:word-count="1026" meta:character-count="6863" meta:row-count="48" meta:non-whitespace-character-count="5850"/>
  </office:meta>
</office:document-meta>
</file>